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DICTAMEN EXPTE. Nº 25984 – UPF - PRO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4">La Comisión de Asuntos Constitucionales y Legislación General ha considerado el proyecto de comunicación (Expte. Nº 25984 – UPF - PRO), autoría <text:s/>de los <text:s/>Diputados Álvarez y Mastrocola; por el cual <text:span text:style-name="T1">se solicita </text:span>a través del Ministerio de Salud, disponga los medios necesarios para que el servicio de ambulancia 107 cuente con seguridad policial permanente cuando se requiera su ingreso a lugares considerados críticos; y, atento a que el mismo cuenta con dictamen de la Comisión de Salud Pública y Asistencia Social; y, por las razones que podrá dar el miembro informante, esta Comisión ha resuelto adherir al mismo <text:s/>aconsejando su <text:s/>aprobación.</text:p>
      <text:p text:style-name="P4"/>
      <text:p text:style-name="P3"/>
      <text:p text:style-name="P3">Sala de la Comisión: 23 <text:s/>de <text:s/>mayo de <text:s/>2013.- </text:p>
      <text:p text:style-name="P3">Diputados firmantes: De Césaris, Mascheroni, Bermudez, Busatto, Nicotra, Lacava y Mirabella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5-17T12:18:00</meta:creation-date>
    <dc:date>2013-05-23T15:16:42</dc:date>
    <meta:print-date>2012-04-12T10:50:00</meta:print-date>
    <meta:editing-cycles>6</meta:editing-cycles>
    <meta:editing-duration>PT7M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39" meta:character-count="875" meta:non-whitespace-character-count="733"/>
    <meta:user-defined meta:name="Información 1"/>
    <meta:user-defined meta:name="Información 2"/>
    <meta:user-defined meta:name="Información 3"/>
    <meta:user-defined meta:name="Información 4"/>
  </office:meta>
</office:document-meta>
</file>